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42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11:100807:1519</text:p>
          </table:table-cell>
          <table:table-cell office:value-type="string" table:number-columns-spanned="7" table:number-rows-spanned="1" table:style-name="ce14">
            <text:p>21243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cb7cb5b0119d645e52eaceb64e34c4b1e2ad342ad3bc44cc454c4e3d5fc1ca512cab691ea4712e23d856dfedb6d3b6ffd94a962b18aefb5199a911a6753613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6-26T09:13:36Z</meta:creation-date>
    <dc:date>2025-06-26T09:13:36Z</dc:date>
  </office:meta>
</office:document-meta>
</file>